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y Class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1.My Classes|outline" text:style-name="Internet_20_link" text:visited-style-name="Internet_20_link">My Classes</text:a><text:tab/><text:a xlink:type="simple" xlink:href="#1.My Classes|outline" text:style-name="Internet_20_link" text:visited-style-name="Internet_20_link">1</text:a></text:p>
          <text:p text:style-name="P2"><text:a xlink:type="simple" xlink:href="#1.1.English|outline" text:style-name="Internet_20_link" text:visited-style-name="Internet_20_link">English</text:a><text:tab/><text:a xlink:type="simple" xlink:href="#1.1.English|outline" text:style-name="Internet_20_link" text:visited-style-name="Internet_20_link">1</text:a></text:p>
          <text:p text:style-name="P4"><text:a xlink:type="simple" xlink:href="#1.1.1.Verbs|outline" text:style-name="Internet_20_link" text:visited-style-name="Internet_20_link">Verbs</text:a><text:tab/><text:a xlink:type="simple" xlink:href="#1.1.1.Verbs|outline" text:style-name="Internet_20_link" text:visited-style-name="Internet_20_link">1</text:a></text:p>
          <text:p text:style-name="P4"><text:a xlink:type="simple" xlink:href="#1.1.2.Nouns|outline" text:style-name="Internet_20_link" text:visited-style-name="Internet_20_link">Nouns</text:a><text:tab/><text:a xlink:type="simple" xlink:href="#1.1.2.Nouns|outline" text:style-name="Internet_20_link" text:visited-style-name="Internet_20_link">1</text:a></text:p>
          <text:p text:style-name="P4"><text:a xlink:type="simple" xlink:href="#1.1.3.Paragraphs|outline" text:style-name="Internet_20_link" text:visited-style-name="Internet_20_link">Paragraphs</text:a><text:tab/><text:a xlink:type="simple" xlink:href="#1.1.3.Paragraphs|outline" text:style-name="Internet_20_link" text:visited-style-name="Internet_20_link">1</text:a></text:p>
          <text:p text:style-name="P2"><text:a xlink:type="simple" xlink:href="#1.2.Math|outline" text:style-name="Internet_20_link" text:visited-style-name="Internet_20_link">Math</text:a><text:tab/><text:a xlink:type="simple" xlink:href="#1.2.Math|outline" text:style-name="Internet_20_link" text:visited-style-name="Internet_20_link">1</text:a></text:p>
          <text:p text:style-name="P4"><text:a xlink:type="simple" xlink:href="#1.2.1.Addition|outline" text:style-name="Internet_20_link" text:visited-style-name="Internet_20_link">Addition</text:a><text:tab/><text:a xlink:type="simple" xlink:href="#1.2.1.Addition|outline" text:style-name="Internet_20_link" text:visited-style-name="Internet_20_link">1</text:a></text:p>
          <text:p text:style-name="P4"><text:a xlink:type="simple" xlink:href="#1.2.2.Subtraction|outline" text:style-name="Internet_20_link" text:visited-style-name="Internet_20_link">Subtraction</text:a><text:tab/><text:a xlink:type="simple" xlink:href="#1.2.2.Subtraction|outline" text:style-name="Internet_20_link" text:visited-style-name="Internet_20_link">2</text:a></text:p>
        </text:index-body>
      </text:table-of-content>
      <text:h text:style-name="Heading_20_1" text:outline-level="1">My Classes</text:h>
      <text:p text:style-name="Text_20_body">I go to many classes.</text:p>
      <text:p text:style-name="Text_20_body">These are my classes.</text:p>
      <text:h text:style-name="Heading_20_2" text:outline-level="2">English</text:h>
      <text:h text:style-name="Heading_20_3" text:outline-level="3">Verbs</text:h>
      <text:p text:style-name="Text_20_body">Some verbs are active.</text:p>
      <text:p text:style-name="Text_20_body">Some verbs are not active.</text:p>
      <text:h text:style-name="Heading_20_3" text:outline-level="3">Nouns</text:h>
      <text:p text:style-name="Text_20_body">A person is a noun.</text:p>
      <text:p text:style-name="Text_20_body">A place is a noun.</text:p>
      <text:h text:style-name="Heading_20_3" text:outline-level="3">Paragraphs</text:h>
      <text:p text:style-name="Text_20_body">This is a paragraph.</text:p>
      <text:p text:style-name="Text_20_body">This is also a paragraph.</text:p>
      <text:p text:style-name="Text_20_body">This is the first paragraph.</text:p>
      <text:p text:style-name="Text_20_body">This is the third paragraph.</text:p>
      <text:h text:style-name="Heading_20_2" text:outline-level="2">Math</text:h>
      <text:p text:style-name="Text_20_body">Math has many parts.</text:p>
      <text:h text:style-name="Heading_20_3" text:outline-level="3">Addition</text:h>
      <text:p text:style-name="Text_20_body">One plus one equals two.</text:p>
      <text:h text:style-name="Heading_20_3" text:outline-level="3"><text:soft-page-break/>Subtraction</text:h>
      <text:p text:style-name="Text_20_body">Four minus two equals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MS Shell Dlg" svg:font-family="'MS Shell Dlg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MS Shell Dlg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style:font-name-asian="MS Shell Dlg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Table Of Contents Results<text:tab/>Last Updated <text:date style:data-style-name="N84" text:date-value="2008-07-05T21:14:29.87" text:fixed="true">2008-07-05</text:date> by <text:author-name text:fixed="false">Dave Barton</text:author-name><text:tab/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Dave Barton</meta:initial-creator>
    <meta:creation-date>2008-07-05T21:18:42</meta:creation-date>
    <dc:creator>Dave Barton</dc:creator>
    <dc:date>2008-08-30T23:25:32</dc:date>
    <dc:language>en-US</dc:language>
    <meta:editing-cycles>3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101" meta:character-count="518"/>
  </office:meta>
</office:document-meta>
</file>