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/>
    <style:font-face style:name="Arial2" svg:font-family="Arial, Helvetica, sans-serif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automatic-styles>
    <style:style style:name="P1" style:family="paragraph" style:parent-style-name="Standard">
      <style:text-properties style:font-name="Arial3"/>
    </style:style>
    <style:style style:name="P2" style:family="paragraph" style:parent-style-name="Standard">
      <style:text-properties style:font-name="Arial3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style:font-name="Arial3"/>
    </style:style>
    <style:style style:name="T1" style:family="text">
      <style:text-properties style:font-name="Arial2"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Arial2" fo:font-size="10pt" style:font-size-asian="10pt" style:font-size-complex="10pt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Arial3"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xample For Linking Frames</text:h>
      <text:h text:style-name="Heading_20_2" text:outline-level="2">Example of Step 6 in the section, "Linking Frames" In The "Frames' Tutorial</text:h>
      <text:p text:style-name="P1"/>
      <text:p text:style-name="P1"><draw:frame draw:style-name="fr1" draw:name="Frame1" text:anchor-type="paragraph" svg:x="5.207cm" svg:y="0.203cm" svg:width="7.176cm" svg:height="4.948cm" draw:z-index="0"><draw:text-box draw:chain-next-name="Frame2"><text:p text:style-name="Standard"><text:span text:style-name="T3">Y</text:span>ou can link frames to each other even when they are on different pages of a document. <text:s/>The conte<text:span text:style-name="T3">nts will automatically flow from one to the next. <text:s/>This is useful when designing newsletters where articles may need to be continued on a different page. </text:span><text:span text:style-name="T4">Y</text:span><text:span text:style-name="T3">ou cannot link from a frame to more than one other frame however, you can link a third <text:s/>frame to the second frame, a fourth frame to the</text:span><text:span text:style-name="T4"> third frame, etc. <text:s/>Frames may be linked throughout the document by following this procedure. You will see a line displayed that connects the linked frames. <text:s/>To make the line disappear, click anywhere on the page. <text:s/>If you click on the edge of the frame, the line will reappear. <text:s/>To see how all the frames are linked, click on the edge of the first frame, the second frame, the third frame, etc.</text:span></text:p><text:p text:style-name="P2"><text:s/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Frame2" text:anchor-type="paragraph" svg:x="0.282cm" svg:y="1.173cm" fo:min-width="2.007cm" svg:height="1.277cm" draw:z-index="1"><draw:text-box draw:chain-next-name="Frame3"><text:p text:style-name="Frame_20_contents"/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Frame3" text:anchor-type="paragraph" fo:min-width="2.007cm" draw:z-index="2"><draw:text-box fo:min-height="0.508cm"><text:p text:style-name="Frame_20_contents"/></draw:text-box></draw:frame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Arial2" svg:font-family="Arial, Helvetica, sans-serif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1" fo:font-size="24pt" style:text-underline-style="none" fo:font-weight="bold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style:text-underline-style="none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text-align="start" style:justify-single-word="false" fo:text-indent="0cm" style:auto-text-indent="false"/>
      <style:text-properties fo:font-size="1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font-size="14pt" fo:font-style="normal" style:text-underline-style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60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  <style:text-properties fo:font-weight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  <style:text-properties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4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style:font-name="Arial2"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Arial2" fo:font-size="10pt" style:font-size-asian="10pt" style:font-size-complex="10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footer>
        <text:p text:style-name="Footer"><text:span text:style-name="T1"><text:title text:fixed="true">Example For Linking Frames</text:title></text:span><text:span text:style-name="T1"><text:tab/>Last Updated </text:span><text:span text:style-name="T1"><text:date style:data-style-name="N84" text:date-value="2008-08-30T13:30:49.99" text:fixed="true">2008-08-30</text:date></text:span><text:span text:style-name="T1"> by </text:span><text:span text:style-name="T1"><text:author-name>Dave Barton</text:author-name></text:span><text:span text:style-name="T1"><text:tab/></text:span><text:span text:style-name="T2">Page </text:span><text:span text:style-name="T2"><text:page-number text:select-page="current">1</text:page-number></text:span><text:span text:style-name="T2"> of </text:span><text:span text:style-name="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Example For Linking Frames</dc:title>
    <meta:initial-creator>Dave Barton</meta:initial-creator>
    <meta:creation-date>2008-08-30T13:29:58</meta:creation-date>
    <dc:creator>Dave Barton</dc:creator>
    <dc:date>2008-08-30T13:32:05</dc:date>
    <dc:language>en-US</dc:language>
    <meta:editing-cycles>2</meta:editing-cycles>
    <meta:editing-duration>PT3M28S</meta:editing-duration>
    <meta:template xlink:type="simple" xlink:actuate="onRequest" xlink:href="/../DOCUME~1/Application%20Data/OpenOffice.org2/user/template/default%20template.ott" xlink:title="default template" meta:date="2006-04-09T16:14:50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165" meta:character-count="917"/>
  </office:meta>
</office:document-meta>
</file>