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</office:font-face-decls>
  <office:automatic-styles>
    <style:style style:name="P1" style:family="paragraph" style:parent-style-name="Footer">
      <style:paragraph-properties fo:text-align="start" style:justify-single-word="false"/>
    </style:style>
    <style:style style:name="P2" style:family="paragraph" style:parent-style-name="Contents_20_1">
      <style:paragraph-properties>
        <style:tab-stops>
          <style:tab-stop style:position="15.24cm" style:type="right" style:leader-style="dotted" style:leader-text="."/>
        </style:tab-stops>
      </style:paragraph-properties>
    </style:style>
    <style:style style:name="P3" style:family="paragraph" style:parent-style-name="Contents_20_2">
      <style:paragraph-properties>
        <style:tab-stops>
          <style:tab-stop style:position="14.741cm" style:type="right" style:leader-style="dotted" style:leader-text="."/>
        </style:tab-stops>
      </style:paragraph-properties>
    </style:style>
    <style:style style:name="P4" style:family="paragraph" style:parent-style-name="Contents_20_3">
      <style:paragraph-properties>
        <style:tab-stops>
          <style:tab-stop style:position="14.242cm" style:type="right" style:leader-style="dotted" style:leader-text="."/>
        </style:tab-stops>
      </style:paragraph-properties>
    </style:style>
    <style:style style:name="P5" style:family="paragraph" style:parent-style-name="Footer">
      <style:paragraph-properties>
        <style:tab-stops>
          <style:tab-stop style:position="9.507cm" style:type="center"/>
          <style:tab-stop style:position="16.999cm" style:type="right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table-of-content text:style-name="Sect1" text:name="Table of Contents1">
        <text:table-of-content-source text:outline-level="10">
          <text:index-title-template text:style-name="Contents_20_Heading">Table of Contents</text:index-title-template>
          <text:table-of-content-entry-template text:outline-level="1" text:style-name="Contents_20_1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2" text:style-name="Contents_20_2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3" text:style-name="Contents_20_3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4" text:style-name="Contents_20_4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5" text:style-name="Contents_20_5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6" text:style-name="Contents_20_6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7" text:style-name="Contents_20_7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8" text:style-name="Contents_20_8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9" text:style-name="Contents_20_9">
            <text:index-entry-chapter/>
            <text:index-entry-text/>
            <text:index-entry-tab-stop style:type="right" style:leader-char="."/>
            <text:index-entry-page-number/>
          </text:table-of-content-entry-template>
          <text:table-of-content-entry-template text:outline-level="10" text:style-name="Contents_20_10">
            <text:index-entry-chapter/>
            <text:index-entry-text/>
            <text:index-entry-tab-stop style:type="right" style:leader-char="."/>
            <text:index-entry-page-number/>
          </text:table-of-content-entry-template>
        </text:table-of-content-source>
        <text:index-body>
          <text:index-title text:style-name="Sect1" text:name="Table of Contents1_Head">
            <text:p text:style-name="Contents_20_Heading">Table of Contents</text:p>
          </text:index-title>
          <text:p text:style-name="P2">My Classes<text:tab/>1</text:p>
          <text:p text:style-name="P3">English<text:tab/>2</text:p>
          <text:p text:style-name="P4">Verbs<text:tab/>2</text:p>
          <text:p text:style-name="Contents_20_3">Nouns<text:tab/>2</text:p>
          <text:p text:style-name="P4">Adverbs<text:tab/>2</text:p>
          <text:p text:style-name="P3">Math<text:tab/>2</text:p>
          <text:p text:style-name="P4">Addition<text:tab/>2</text:p>
          <text:p text:style-name="P4">Subtraction<text:tab/>2</text:p>
        </text:index-body>
      </text:table-of-content>
      <text:h text:style-name="Heading_20_1" text:outline-level="1">My Classes</text:h>
      <text:p text:style-name="Text_20_body">These are my classes</text:p>
      <text:p text:style-name="Text_20_body">I will make a list of my classes.</text:p>
      <text:h text:style-name="Heading_20_3" text:outline-level="3">English</text:h>
      <text:p text:style-name="Text_20_body">English has many parts.</text:p>
      <text:h text:style-name="Heading_20_3" text:outline-level="3">Verbs</text:h>
      <text:p text:style-name="Text_20_body">Some verbs are active.</text:p>
      <text:p text:style-name="Text_20_body">Some verbs are not active.</text:p>
      <text:h text:style-name="Heading_20_3" text:outline-level="3">Nouns</text:h>
      <text:p text:style-name="Text_20_body">A person is a noun.</text:p>
      <text:p text:style-name="Text_20_body">A place is a noun.</text:p>
      <text:h text:style-name="Heading_20_3" text:outline-level="3">Adverbs</text:h>
      <text:h text:style-name="Heading_20_2" text:outline-level="2">Math</text:h>
      <text:p text:style-name="Text_20_body">Math has many parts.</text:p>
      <text:h text:style-name="Heading_20_3" text:outline-level="3">Addition</text:h>
      <text:p text:style-name="Text_20_body">Two plus two equals four.</text:p>
      <text:p text:style-name="Text_20_body">Three plus three equals six.</text:p>
      <text:h text:style-name="Heading_20_3" text:outline-level="3">Subtraction</text:h>
      <text:p text:style-name="Text_20_body">Four minus two equals two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Italic" style:font-family-generic="swiss" style:font-pitch="variable"/>
    <style:font-face style:name="Arial1" svg:font-family="Arial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font-name-asian="Arial Unicode MS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Arial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text-align="center" style:justify-single-word="false"/>
      <style:text-properties fo:font-size="16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margin-left="1.27cm" fo:margin-right="0cm" fo:text-indent="0cm" style:auto-text-indent="false"/>
      <style:text-properties fo:font-size="1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paragraph-properties fo:margin-left="2.54cm" fo:margin-right="0cm" fo:text-indent="0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Arial1" fo:font-size="10pt" fo:font-style="italic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style:font-name="Arial2" fo:font-size="10pt" fo:font-style="italic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text-align="center" style:justify-single-word="false" fo:text-indent="0cm" style:auto-text-indent="false" style:page-number="auto" text:number-lines="false" text:line-number="0"/>
      <style:text-properties fo:font-size="14pt" fo:font-weight="normal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5.24cm" style:type="right" style:leader-style="dotted" style:leader-text="."/>
        </style:tab-stops>
      </style:paragraph-properties>
      <style:text-properties style:font-name="Arial1"/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4.741cm" style:type="right" style:leader-style="dotted" style:leader-text="."/>
        </style:tab-stops>
      </style:paragraph-properties>
      <style:text-properties style:font-name="Arial1"/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4.242cm" style:type="right" style:leader-style="dotted" style:leader-text="."/>
        </style:tab-stops>
      </style:paragraph-properties>
      <style:text-properties style:font-name="Arial1"/>
    </style:style>
    <style:style style:name="Footnote_20_Symbol" style:display-name="Footnote Symbol" style:family="text"/>
    <style:style style:name="Endnote_20_Symbol" style:display-name="Endnote Symbol" style:family="tex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Footer">
      <style:paragraph-properties>
        <style:tab-stops>
          <style:tab-stop style:position="9.507cm" style:type="center"/>
          <style:tab-stop style:position="16.999cm" style:type="right"/>
        </style:tab-stops>
      </style:paragraph-properties>
    </style:style>
    <style:style style:name="P2" style:family="paragraph" style:parent-style-name="Footer">
      <style:paragraph-properties fo:text-align="start" style:justify-single-word="false"/>
    </style:style>
    <style:page-layout style:name="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27.94cm" fo:page-height="21.59cm" style:num-format="1" style:print-orientation="landscape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1.59cm" fo:page-height="27.94cm" style:num-format="1" style:print-orientation="portrait" fo:margin-top="2.54cm" fo:margin-bottom="2.54cm" fo:margin-left="3.175cm" fo:margin-right="3.175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number:date-style style:name="N84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pm1">
      <style:footer>
        <text:p text:style-name="P1"><text:title>Page Styles And Paragraph Styles Results</text:title><text:tab/><text:date style:data-style-name="N84" text:date-value="2008-09-07T09:48:52" text:fixed="true">2008-09-07</text:date><text:tab/>Page <text:page-number text:select-page="current">1</text:page-number> of <text:page-count>1</text:page-count></text:p>
      </style:footer>
    </style:master-page>
    <style:master-page style:name="Endnote" style:page-layout-name="pm2"/>
    <style:master-page style:name="Page_20_4" style:display-name="Page 4" style:page-layout-name="pm3" style:next-style-name="Standard"/>
    <style:master-page style:name="Page_20_3" style:display-name="Page 3" style:page-layout-name="pm4" style:next-style-name="Page_20_4"/>
    <style:master-page style:name="Page_20_2" style:display-name="Page 2" style:page-layout-name="pm5" style:next-style-name="Page_20_3">
      <style:footer>
        <text:p text:style-name="Footer">Page Styles and Paragraph Styles Results <text:s text:c="11"/>Page <text:page-number text:select-page="current">1</text:page-number> <text:s text:c="25"/>May 16, 2006</text:p>
      </style:footer>
    </style:master-page>
    <style:master-page style:name="Page_20_1" style:display-name="Page 1" style:page-layout-name="pm5" style:next-style-name="Page_20_2">
      <style:footer>
        <text:p text:style-name="P2">Lesson #2 <text:s text:c="40"/>Page <text:page-number text:select-page="current">1</text:page-number> <text:s text:c="43"/>May 16, 2006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Unix OpenOffice.org_project/680m17$Build-9310</meta:generator>
    <dc:title>Page Styles And Paragraph Styles Results</dc:title>
    <meta:initial-creator>walter</meta:initial-creator>
    <meta:creation-date>2004-08-18T20:43:44</meta:creation-date>
    <dc:creator>Dave Barton</dc:creator>
    <dc:date>2008-09-07T09:49:11</dc:date>
    <meta:printed-by>Sue Barron</meta:printed-by>
    <meta:print-date>2005-11-30T14:12:41</meta:print-date>
    <dc:language>en-US</dc:language>
    <meta:editing-cycles>15</meta:editing-cycles>
    <meta:editing-duration>PT1H32M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31" meta:word-count="101" meta:character-count="630"/>
  </office:meta>
</office:document-meta>
</file>