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Arial1" svg:font-family="Arial" style:font-adornments="Bold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Footer">
      <style:paragraph-properties>
        <style:tab-stops>
          <style:tab-stop style:position="10.982cm" style:type="center"/>
          <style:tab-stop style:position="17.59cm" style:type="right"/>
        </style:tab-stops>
      </style:paragraph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oe Smith</text:p>
      <text:p text:style-name="P1">1 Main Street</text:p>
      <text:p text:style-name="P1">Denver, Colorado 99999</text:p>
      <text:p text:style-name="P2"/>
      <text:p text:style-name="P2">Hi John, </text:p>
      <text:p text:style-name="P2"/>
      <text:p text:style-name="P2">I was delighted to receive your recent letter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Arial1" svg:font-family="Arial" style:font-adornments="Bol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1" fo:font-size="20pt" style:text-underline-style="none" fo:font-weight="bold" style:font-name-asian="Andale Sans UI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8pt" style:text-underline-style="none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6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style="normal" style:text-underline-style="none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60%" fo:font-style="normal" style:text-underline-style="none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font-size="10pt" fo:font-style="italic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text-indent="0cm" style:auto-text-indent="false" style:page-number="auto" text:number-lines="false" text:line-number="0"/>
      <style:text-properties fo:font-size="16pt" fo:font-weight="bold" style:font-size-asian="16pt" style:font-weight-asian="bold" style:font-size-complex="16pt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>
        <style:tab-stops>
          <style:tab-stop style:position="10.982cm" style:type="center"/>
          <style:tab-stop style:position="17.59cm" style:type="right"/>
        </style:tab-stops>
      </style:paragraph-properties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pm1">
      <style:footer>
        <text:p text:style-name="P1"><text:title>Template For A Simple Letter – My Letter (Results)</text:title><text:tab/><text:date style:data-style-name="N84" text:date-value="2008-09-07T11:06:32" text:fixed="true">2008-09-07</text:date><text:tab/>Page <text:page-number text:select-page="current">1</text:page-number> of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dc:title>Template For A Simple Letter – My Letter (Results)</dc:title>
    <meta:initial-creator>Sue Barron</meta:initial-creator>
    <meta:creation-date>2006-02-18T15:21:44</meta:creation-date>
    <dc:creator>Dave Barton</dc:creator>
    <dc:date>2008-09-07T11:07:44</dc:date>
    <dc:language>en-US</dc:language>
    <meta:editing-cycles>6</meta:editing-cycles>
    <meta:editing-duration>PT13M5S</meta:editing-duration>
    <meta:template xlink:type="simple" xlink:actuate="onRequest" xlink:href="/../DOCUME~1/ADMINI~1/Application%20Data/OpenOffice.org2/user/template/Standard%20Letter.ott" xlink:title="Standard Letter" meta:date="2006-02-18T15:21:44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20" meta:character-count="114"/>
  </office:meta>
</office:document-meta>
</file>