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oem_20_Heading">
      <style:text-properties style:font-name="Arial"/>
    </style:style>
    <style:style style:name="P2" style:family="paragraph" style:parent-style-name="Poem">
      <style:text-properties style:font-name="Arial"/>
    </style:style>
    <style:style style:name="P3" style:family="paragraph" style:parent-style-name="Poem_20_Author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of Poem</text:p>
      <text:p text:style-name="P2">Roses are red.</text:p>
      <text:p text:style-name="P2">Violets are blue.</text:p>
      <text:p text:style-name="P2">What is written.</text:p>
      <text:p text:style-name="P2">must rhyme for you.</text:p>
      <text:p text:style-name="P2"/>
      <text:p text:style-name="P3">Your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em" style:family="paragraph" style:class="text">
      <style:paragraph-properties fo:text-align="center" style:justify-single-word="false"/>
      <style:text-properties fo:font-size="10pt"/>
    </style:style>
    <style:style style:name="Poem_20_Heading" style:display-name="Poem Heading" style:family="paragraph" style:parent-style-name="Heading" style:class="text">
      <style:paragraph-properties fo:text-align="center" style:justify-single-word="false"/>
    </style:style>
    <style:style style:name="Poem_20_Author" style:display-name="Poem Author" style:family="paragraph" style:parent-style-name="Poem" style:next-style-name="Standard" style:class="tex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walter</meta:initial-creator>
    <meta:creation-date>2004-08-27T18:24:38</meta:creation-date>
    <dc:creator>Dave Barton</dc:creator>
    <dc:date>2008-09-07T11:56:27</dc:date>
    <dc:language>en-US</dc:language>
    <meta:editing-cycles>6</meta:editing-cycles>
    <meta:editing-duration>PT2H7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8" meta:character-count="87"/>
  </office:meta>
</office:document-meta>
</file>